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E2CDEEB5.png"/>
  <manifest:file-entry manifest:media-type="image/png" manifest:full-path="Pictures/100000000000064000000384E7CAEA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698cm" svg:height="14.455cm" draw:z-index="0"><draw:image xlink:href="Pictures/100000000000064000000384E2CDEEB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25.698cm" svg:height="14.455cm" draw:z-index="1"><draw:image xlink:href="Pictures/100000000000064000000384E7CAEA7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8S</meta:editing-duration>
    <meta:editing-cycles>4</meta:editing-cycles>
    <meta:generator>OpenOffice.org/3.1$Win32 OpenOffice.org_project/310m19$Build-9420</meta:generator>
    <dc:date>2016-09-12T14:53:21.45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